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54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loext:graphic-properties draw:fill="none"/>
      <style:paragraph-properties fo:margin-left="0cm" fo:margin-right="-0.12cm" fo:line-height="85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PT Astra Serif" fo:font-size="13pt" fo:font-weight="normal" officeooo:paragraph-rsid="00227cae" style:font-size-asian="13pt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3pt" fo:font-weight="normal" officeooo:paragraph-rsid="000a558c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85%" fo:text-align="center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style:font-name="PT Astra Serif" fo:font-size="14pt" fo:letter-spacing="normal" fo:font-style="normal" style:text-underline-style="none" fo:font-weight="normal" officeooo:rsid="00141532" officeooo:paragraph-rsid="0023a151" style:font-name-asian="Times New Roman" style:font-size-asian="14pt" style:font-style-asian="normal" style:font-weight-asian="normal" style:font-name-complex="PT Astra Serif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PT Astra Serif" fo:font-size="13pt" fo:letter-spacing="normal" fo:font-style="italic" style:text-underline-style="none" fo:font-weight="normal" officeooo:rsid="000fa87b" officeooo:paragraph-rsid="001e78e1" style:font-name-asian="Times New Roman" style:font-size-asian="13pt" style:font-style-asian="italic" style:font-weight-asian="normal" style:font-name-complex="PT Astra Serif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PT Astra Serif" fo:font-size="13pt" fo:letter-spacing="normal" fo:font-style="italic" style:text-underline-style="none" fo:font-weight="normal" officeooo:rsid="000fa87b" officeooo:paragraph-rsid="00257cbc" style:font-name-asian="Times New Roman" style:font-size-asian="13pt" style:font-style-asian="italic" style:font-weight-asian="normal" style:font-name-complex="PT Astra Serif" style:font-size-complex="13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PT Astra Serif" fo:font-size="14pt" fo:letter-spacing="normal" fo:font-style="normal" style:text-underline-style="none" fo:font-weight="normal" officeooo:rsid="001259e7" officeooo:paragraph-rsid="0025142a" style:font-name-asian="Times New Roman" style:font-size-asian="14pt" style:font-style-asian="normal" style:font-weight-asian="normal" style:font-name-complex="PT Astra Serif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PT Astra Serif" fo:font-size="12pt" fo:letter-spacing="normal" fo:font-style="italic" style:text-underline-style="none" fo:font-weight="normal" officeooo:rsid="000fa87b" officeooo:paragraph-rsid="0023a151" style:font-name-asian="Times New Roman" style:font-size-asian="12pt" style:font-style-asian="italic" style:font-weight-asian="normal" style:font-name-complex="PT Astra Serif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PT Astra Serif" fo:font-size="12pt" fo:letter-spacing="normal" fo:font-style="normal" style:text-underline-style="none" fo:font-weight="normal" officeooo:rsid="00257cbc" officeooo:paragraph-rsid="00257cbc" style:font-name-asian="Times New Roman" style:font-size-asian="12pt" style:font-style-asian="normal" style:font-weight-asian="normal" style:font-name-complex="PT Astra Serif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PT Astra Serif" fo:font-size="13pt" fo:font-weight="normal" officeooo:paragraph-rsid="001e78e1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PT Astra Serif" fo:font-size="13pt" officeooo:paragraph-rsid="0023a151" style:font-size-asian="13pt" style:font-size-complex="13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PT Astra Serif" fo:font-size="14pt" fo:font-weight="normal" officeooo:paragraph-rsid="0025142a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8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PT Astra Serif" fo:font-size="14pt" fo:font-style="normal" officeooo:paragraph-rsid="0023a151" style:font-size-asian="14pt" style:font-style-asian="normal" style:font-name-complex="PT Astra Serif" style:font-size-complex="14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line-height="85%" fo:text-align="justify" style:justify-single-word="false" style:writing-mode="lr-tb"/>
      <style:text-properties officeooo:paragraph-rsid="0025142a"/>
    </style:style>
    <style:style style:name="P17" style:family="paragraph" style:parent-style-name="Standard">
      <style:paragraph-properties fo:line-height="85%" fo:text-align="justify" style:justify-single-word="false" style:writing-mode="lr-tb"/>
      <style:text-properties fo:font-variant="normal" fo:text-transform="none" fo:color="#000000" style:font-name="PT Astra Serif" fo:font-size="14pt" fo:letter-spacing="normal" fo:font-style="italic" style:text-underline-style="none" fo:font-weight="normal" officeooo:paragraph-rsid="0025142a" style:font-name-asian="Times New Roman" style:font-size-asian="14pt" style:font-style-asian="italic" style:font-weight-asian="normal" style:font-name-complex="PT Astra Serif" style:font-size-complex="14pt" style:font-style-complex="italic" style:font-weight-complex="normal"/>
    </style:style>
    <style:style style:name="P18" style:family="paragraph" style:parent-style-name="Standard">
      <style:paragraph-properties fo:line-height="85%" fo:text-align="justify" style:justify-single-word="false" style:writing-mode="lr-tb"/>
      <style:text-properties fo:font-variant="normal" fo:text-transform="none" fo:color="#000000" style:font-name="PT Astra Serif" fo:font-size="13pt" fo:letter-spacing="normal" fo:font-style="italic" style:text-underline-style="none" fo:font-weight="normal" officeooo:paragraph-rsid="001e78e1" style:font-name-asian="Times New Roman" style:font-size-asian="13pt" style:font-style-asian="italic" style:font-weight-asian="normal" style:font-name-complex="PT Astra Serif" style:font-size-complex="13pt" style:font-style-complex="italic" style:font-weight-complex="normal"/>
    </style:style>
    <style:style style:name="P19" style:family="paragraph" style:parent-style-name="Standard">
      <style:paragraph-properties fo:line-height="85%" fo:text-align="justify" style:justify-single-word="false" style:writing-mode="lr-tb"/>
      <style:text-properties style:font-name="PT Astra Serif" fo:font-size="14pt" fo:font-weight="normal" officeooo:paragraph-rsid="00265510" style:font-size-asian="14pt" style:font-size-complex="14pt"/>
    </style:style>
    <style:style style:name="P20" style:family="paragraph" style:parent-style-name="Standard">
      <style:paragraph-properties fo:line-height="85%" fo:text-align="justify" style:justify-single-word="false" style:writing-mode="lr-tb"/>
      <style:text-properties style:font-name="PT Astra Serif" fo:font-size="12pt" fo:font-weight="normal" officeooo:paragraph-rsid="002655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85%" fo:text-align="justify" style:justify-single-word="false" style:writing-mode="lr-tb"/>
      <style:text-properties style:font-name="PT Astra Serif" fo:font-size="13pt" fo:font-weight="normal" officeooo:paragraph-rsid="002738d3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0cm" fo:margin-right="-0.12cm" fo:line-height="85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PT Astra Serif" fo:font-size="13pt" fo:font-weight="normal" officeooo:paragraph-rsid="00227cae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PT Astra Serif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PT Astra Serif" fo:font-size="14pt" fo:letter-spacing="normal" fo:font-style="normal" style:text-underline-style="none" fo:font-weight="normal" officeooo:rsid="00161683" style:font-name-asian="Times New Roman" style:font-size-asian="14pt" style:language-asian="ar" style:country-asian="SA" style:font-style-asian="normal" style:font-weight-asian="normal" style:font-name-complex="PT Astra Serif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PT Astra Serif" fo:font-size="14pt" fo:letter-spacing="normal" fo:font-style="normal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PT Astra Serif" fo:font-size="13pt" fo:letter-spacing="normal" fo:font-style="normal" style:text-underline-style="none" fo:font-weight="normal" officeooo:rsid="00161683" style:font-name-asian="Times New Roman" style:font-size-asian="13pt" style:language-asian="ar" style:country-asian="SA" style:font-style-asian="normal" style:font-weight-asian="normal" style:font-name-complex="PT Astra Serif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PT Astra Serif" fo:font-size="13pt" fo:letter-spacing="normal" fo:font-style="normal" style:text-underline-style="none" fo:font-weight="normal" officeooo:rsid="001259e7" style:font-name-asian="Times New Roman" style:font-size-asian="13pt" style:language-asian="ar" style:country-asian="SA" style:font-style-asian="normal" style:font-weight-asian="normal" style:font-name-complex="PT Astra Serif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PT Astra Serif" fo:font-size="13pt" fo:letter-spacing="normal" fo:font-style="normal" style:text-underline-style="none" fo:font-weight="normal" officeooo:rsid="000d5e38" style:font-size-asian="13pt" style:font-style-asian="normal" style:font-weight-asian="normal" style:font-name-complex="PT Astra Serif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PT Astra Serif" fo:font-size="13pt" fo:letter-spacing="normal" fo:font-style="normal" fo:font-weight="normal" style:font-size-asian="13pt" style:font-style-asian="normal" style:font-weight-asian="normal" style:font-name-complex="PT Astra Serif" style:font-size-complex="13pt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style:font-name-asian="Times New Roman" style:font-style-asian="normal" style:font-name-complex="PT Astra Serif" style:font-style-complex="normal"/>
    </style:style>
    <style:style style:name="T9" style:family="text">
      <style:text-properties fo:font-variant="normal" fo:text-transform="none" fo:color="#000000" fo:letter-spacing="normal" fo:font-style="normal" style:text-underline-style="none" officeooo:rsid="000ee3ff" style:font-name-asian="Times New Roman" style:font-style-asian="normal" style:font-name-complex="PT Astra Serif" style:font-style-complex="normal"/>
    </style:style>
    <style:style style:name="T10" style:family="text">
      <style:text-properties fo:font-variant="normal" fo:text-transform="none" fo:color="#000000" fo:letter-spacing="normal" fo:font-style="normal" style:text-underline-style="none" officeooo:rsid="00227cae" style:font-name-asian="Times New Roman" style:font-style-asian="normal" style:font-name-complex="PT Astra Serif" style:font-style-complex="normal"/>
    </style:style>
    <style:style style:name="T11" style:family="text">
      <style:text-properties fo:font-variant="normal" fo:text-transform="none" fo:color="#000000" fo:letter-spacing="normal" fo:font-style="normal" style:text-underline-style="none" officeooo:rsid="001e78e1" style:font-name-asian="Times New Roman" style:font-style-asian="normal" style:font-name-complex="PT Astra Serif" style:font-style-complex="normal"/>
    </style:style>
    <style:style style:name="T12" style:family="text">
      <style:text-properties fo:font-variant="normal" fo:text-transform="none" fo:color="#000000" fo:letter-spacing="normal" fo:font-style="normal" style:text-underline-style="none" officeooo:rsid="00257cbc" style:font-name-asian="Times New Roman" style:font-style-asian="normal" style:font-name-complex="PT Astra Serif" style:font-style-complex="normal"/>
    </style:style>
    <style:style style:name="T13" style:family="text">
      <style:text-properties fo:font-variant="normal" fo:text-transform="none" fo:color="#000000" fo:letter-spacing="normal" fo:font-style="normal" style:text-underline-style="none" officeooo:rsid="00265510" style:font-name-asian="Times New Roman" style:font-style-asian="normal" style:font-name-complex="PT Astra Serif" style:font-style-complex="normal"/>
    </style:style>
    <style:style style:name="T14" style:family="text">
      <style:text-properties fo:font-variant="normal" fo:text-transform="none" fo:color="#000000" fo:letter-spacing="normal" fo:font-style="normal" style:text-underline-style="none" officeooo:rsid="00161683" style:font-name-asian="Times New Roman" style:language-asian="ar" style:country-asian="SA" style:font-style-asian="normal" style:font-name-complex="PT Astra Serif" style:font-style-complex="normal"/>
    </style:style>
    <style:style style:name="T15" style:family="text">
      <style:text-properties fo:font-variant="normal" fo:text-transform="none" fo:color="#000000" fo:letter-spacing="normal" fo:font-style="normal" style:text-underline-style="none" officeooo:rsid="000dbb46" style:font-name-asian="Times New Roman" style:language-asian="ar" style:country-asian="SA" style:font-style-asian="normal" style:font-name-complex="PT Astra Serif" style:font-style-complex="normal"/>
    </style:style>
    <style:style style:name="T16" style:family="text">
      <style:text-properties fo:font-variant="normal" fo:text-transform="none" fo:color="#000000" fo:letter-spacing="normal" fo:font-style="normal" style:text-underline-style="none" officeooo:rsid="001e78e1" style:font-name-asian="Times New Roman" style:language-asian="ar" style:country-asian="SA" style:font-style-asian="normal" style:font-name-complex="PT Astra Serif" style:font-style-complex="normal"/>
    </style:style>
    <style:style style:name="T17" style:family="text">
      <style:text-properties fo:font-variant="normal" fo:text-transform="none" fo:color="#000000" fo:letter-spacing="normal" fo:font-style="italic" style:font-style-asian="italic" style:font-name-complex="PT Astra Serif" style:font-style-complex="italic"/>
    </style:style>
    <style:style style:name="T18" style:family="text">
      <style:text-properties fo:font-variant="normal" fo:text-transform="none" fo:color="#000000" fo:letter-spacing="normal" fo:font-style="italic" style:text-underline-style="none" officeooo:rsid="000fa87b" style:font-name-asian="Times New Roman" style:font-style-asian="italic" style:font-name-complex="PT Astra Serif" style:font-style-complex="italic"/>
    </style:style>
    <style:style style:name="T19" style:family="text">
      <style:text-properties fo:font-variant="normal" fo:text-transform="none" fo:color="#000000" fo:letter-spacing="normal" fo:font-style="italic" style:text-underline-style="none" officeooo:rsid="00227cae" style:font-name-asian="Times New Roman" style:font-style-asian="italic" style:font-name-complex="PT Astra Serif" style:font-style-complex="italic"/>
    </style:style>
    <style:style style:name="T20" style:family="text">
      <style:text-properties fo:font-variant="normal" fo:text-transform="none" fo:color="#000000" fo:letter-spacing="normal" fo:font-style="italic" style:text-underline-style="none" officeooo:rsid="00257cbc" style:font-name-asian="Times New Roman" style:font-style-asian="italic" style:font-name-complex="PT Astra Serif" style:font-style-complex="italic"/>
    </style:style>
    <style:style style:name="T21" style:family="text">
      <style:text-properties fo:font-variant="normal" fo:text-transform="none" fo:color="#000000" fo:letter-spacing="normal" fo:font-style="italic" style:text-underline-style="none" officeooo:rsid="0016b56a" style:font-name-asian="Times New Roman" style:font-style-asian="italic" style:font-name-complex="PT Astra Serif" style:font-style-complex="italic"/>
    </style:style>
    <style:style style:name="T22" style:family="text">
      <style:text-properties fo:font-variant="normal" fo:text-transform="none" fo:color="#000000" fo:letter-spacing="normal" fo:font-style="italic" style:text-underline-style="none" officeooo:rsid="001259e7" style:font-name-asian="Times New Roman" style:font-style-asian="italic" style:font-weight-asian="normal" style:font-name-complex="PT Astra Serif" style:font-style-complex="italic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officeooo:rsid="000fa87b" style:font-name-asian="Calibri1" style:language-asian="en" style:country-asian="US" style:font-style-asian="normal" style:font-name-complex="PT Astra Serif" style:font-style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officeooo:rsid="00257cbc" style:font-name-asian="Calibri1" style:language-asian="en" style:country-asian="US" style:font-style-asian="normal" style:font-name-complex="PT Astra Serif" style:font-style-complex="normal"/>
    </style:style>
    <style:style style:name="T25" style:family="text">
      <style:text-properties fo:font-variant="normal" fo:text-transform="none" fo:color="#000000" fo:letter-spacing="normal" fo:language="ru" fo:country="RU" fo:font-style="italic" style:text-underline-style="none" fo:font-weight="normal" officeooo:rsid="000fa87b" style:font-name-asian="Calibri1" style:language-asian="en" style:country-asian="US" style:font-style-asian="italic" style:font-weight-asian="normal" style:font-name-complex="PT Astra Serif" style:font-style-complex="italic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italic" style:text-underline-style="none" fo:font-weight="normal" officeooo:rsid="001a5044" style:font-name-asian="Calibri1" style:language-asian="en" style:country-asian="US" style:font-style-asian="italic" style:font-weight-asian="normal" style:font-name-complex="PT Astra Serif" style:font-style-complex="italic" style:font-weight-complex="normal"/>
    </style:style>
    <style:style style:name="T27" style:family="text">
      <style:text-properties fo:font-variant="normal" fo:text-transform="none" fo:color="#000000" fo:font-size="13pt" fo:letter-spacing="normal" fo:font-style="italic" style:text-underline-style="none" officeooo:rsid="00227cae" style:font-name-asian="Times New Roman" style:font-size-asian="13pt" style:font-style-asian="italic" style:font-weight-asian="normal" style:font-name-complex="PT Astra Serif" style:font-size-complex="13pt" style:font-style-complex="italic" style:font-weight-complex="normal"/>
    </style:style>
    <style:style style:name="T28" style:family="text">
      <style:text-properties fo:font-variant="normal" fo:text-transform="none" fo:color="#000000" fo:font-size="13pt" fo:letter-spacing="normal" fo:font-style="normal" style:text-underline-style="none" officeooo:rsid="00265510" style:font-name-asian="Times New Roman" style:font-size-asian="13pt" style:font-style-asian="normal" style:font-name-complex="PT Astra Serif" style:font-size-complex="13pt" style:font-style-complex="normal"/>
    </style:style>
    <style:style style:name="T29" style:family="text">
      <style:text-properties fo:font-variant="normal" fo:text-transform="none" fo:color="#000000" fo:font-size="13pt" fo:letter-spacing="normal" fo:font-style="normal" style:text-underline-style="none" officeooo:rsid="00227cae" style:font-name-asian="Times New Roman" style:font-size-asian="13pt" style:font-style-asian="normal" style:font-weight-asian="normal" style:font-name-complex="PT Astra Serif" style:font-size-complex="13pt" style:font-style-complex="normal" style:font-weight-complex="normal"/>
    </style:style>
    <style:style style:name="T30" style:family="text">
      <style:text-properties fo:font-variant="normal" fo:text-transform="none" fo:color="#000000" fo:font-size="13pt" fo:letter-spacing="normal" style:text-underline-style="none" fo:font-weight="normal" officeooo:rsid="00141532" style:font-name-asian="Times New Roman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style:text-underline-style="none" officeooo:rsid="00227ca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officeooo:rsid="000dbb4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officeooo:rsid="001e78e1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4" style:family="text">
      <style:text-properties fo:font-variant="normal" fo:text-transform="none" style:use-window-font-color="true" style:font-name="Times New Roman" fo:letter-spacing="normal" fo:font-style="normal" style:text-underline-style="none" officeooo:rsid="00227ca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style:font-name="PT Astra Serif" fo:letter-spacing="normal" fo:font-style="normal" style:text-underline-style="none" officeooo:rsid="00227cae" style:font-name-asian="Times New Roman" style:language-asian="ru" style:country-asian="RU" style:font-style-asian="normal" style:font-weight-asian="normal" style:font-name-complex="PT Astra Serif" style:font-style-complex="normal" style:font-weight-complex="normal"/>
    </style:style>
    <style:style style:name="T36" style:family="text">
      <style:text-properties officeooo:rsid="0016b56a"/>
    </style:style>
    <style:style style:name="T37" style:family="text">
      <style:text-properties fo:language="ru" fo:country="RU" style:font-name-asian="Calibri1" style:language-asian="en" style:country-asian="US"/>
    </style:style>
    <style:style style:name="T38" style:family="text">
      <style:text-properties fo:language="ru" fo:country="RU" officeooo:rsid="001e78e1" style:font-name-asian="Calibri1" style:language-asian="en" style:country-asian="US"/>
    </style:style>
    <style:style style:name="T39" style:family="text">
      <style:text-properties fo:language="ru" fo:country="RU" officeooo:rsid="0021c174" style:font-name-asian="Calibri1" style:language-asian="en" style:country-asian="US"/>
    </style:style>
    <style:style style:name="T40" style:family="text">
      <style:text-properties fo:language="ru" fo:country="RU" officeooo:rsid="00257cbc" style:font-name-asian="Calibri1" style:language-asian="en" style:country-asian="US"/>
    </style:style>
    <style:style style:name="T41" style:family="text">
      <style:text-properties fo:language="ru" fo:country="RU" officeooo:rsid="0025142a"/>
    </style:style>
    <style:style style:name="T42" style:family="text">
      <style:text-properties fo:language="en" fo:country="US" officeooo:rsid="001b9460"/>
    </style:style>
    <style:style style:name="T43" style:family="text">
      <style:text-properties officeooo:rsid="001e78e1"/>
    </style:style>
    <style:style style:name="T44" style:family="text">
      <style:text-properties fo:font-size="13pt" officeooo:rsid="001e78e1" style:font-size-asian="13pt" style:font-size-complex="13pt"/>
    </style:style>
    <style:style style:name="T45" style:family="text">
      <style:text-properties fo:font-size="13pt" officeooo:rsid="0025142a" style:font-size-asian="13pt" style:font-size-complex="13pt"/>
    </style:style>
    <style:style style:name="T46" style:family="text">
      <style:text-properties fo:font-size="13pt" fo:font-style="normal" officeooo:rsid="001259e7" style:font-size-asian="13pt" style:font-style-asian="normal" style:font-size-complex="13pt" style:font-style-complex="normal"/>
    </style:style>
    <style:style style:name="T47" style:family="text">
      <style:text-properties fo:font-size="13pt" fo:font-style="normal" officeooo:rsid="001e78e1" style:font-size-asian="13pt" style:font-style-asian="normal" style:font-size-complex="13pt" style:font-style-complex="normal"/>
    </style:style>
    <style:style style:name="T48" style:family="text">
      <style:text-properties fo:font-size="13pt" fo:font-style="normal" officeooo:rsid="00257cbc" style:font-size-asian="13pt" style:font-style-asian="normal" style:font-size-complex="13pt" style:font-style-complex="normal"/>
    </style:style>
    <style:style style:name="T49" style:family="text">
      <style:text-properties fo:font-size="13pt" fo:language="ru" fo:country="RU" style:font-name-asian="Calibri1" style:font-size-asian="13pt" style:language-asian="en" style:country-asian="US" style:font-size-complex="13pt"/>
    </style:style>
    <style:style style:name="T50" style:family="text">
      <style:text-properties fo:font-size="13pt" fo:language="ru" fo:country="RU" officeooo:rsid="00257cbc" style:font-name-asian="Calibri1" style:font-size-asian="13pt" style:language-asian="en" style:country-asian="US" style:font-size-complex="13pt"/>
    </style:style>
    <style:style style:name="T51" style:family="text">
      <style:text-properties officeooo:rsid="00227cae"/>
    </style:style>
    <style:style style:name="T52" style:family="text">
      <style:text-properties fo:font-style="normal" officeooo:rsid="00227cae"/>
    </style:style>
    <style:style style:name="T53" style:family="text">
      <style:text-properties fo:font-size="12pt" officeooo:rsid="001e78e1" style:font-size-asian="12pt" style:font-size-complex="12pt"/>
    </style:style>
    <style:style style:name="T54" style:family="text">
      <style:text-properties fo:font-size="12pt" officeooo:rsid="0025142a" style:font-size-asian="12pt" style:font-size-complex="12pt"/>
    </style:style>
    <style:style style:name="T55" style:family="text">
      <style:text-properties fo:font-size="14pt" fo:font-style="normal" officeooo:rsid="001259e7" style:font-size-asian="14pt" style:font-style-asian="normal" style:font-size-complex="14pt" style:font-style-complex="normal"/>
    </style:style>
    <style:style style:name="T56" style:family="text">
      <style:text-properties fo:font-size="14pt" style:font-size-asian="14pt" style:language-asian="ar" style:country-asian="SA" style:font-size-complex="14pt"/>
    </style:style>
    <style:style style:name="T57" style:family="text">
      <style:text-properties officeooo:rsid="0025142a"/>
    </style:style>
    <style:style style:name="T58" style:family="text">
      <style:text-properties officeooo:rsid="001e78e1" style:language-asian="ar" style:country-asian="SA"/>
    </style:style>
    <style:style style:name="T59" style:family="text">
      <style:text-properties officeooo:rsid="001e78e1" style:language-asian="ar" style:country-asian="SA" style:font-name-complex="Times New Roman"/>
    </style:style>
    <style:style style:name="T60" style:family="text">
      <style:text-properties style:font-name="Times New Roman" fo:font-style="normal" officeooo:rsid="00227cae" style:font-name-complex="Times New Roman"/>
    </style:style>
    <style:style style:name="T61" style:family="text">
      <style:text-properties style:font-name="Times New Roman" officeooo:rsid="001e78e1" style:language-asian="ar" style:country-asian="SA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СОВЕТ ДЕПУТАТОВ МУНИЦИПАЛЬНОГО ОБРАЗОВАНИЯ </text:p>
      <text:p text:style-name="P3">«ТЕРЕНЬГУЛЬСКИЙ РАЙОН»</text:p>
      <text:p text:style-name="P3">УЛЬЯНОВСКОЙ ОБЛАСТИ</text:p>
      <text:p text:style-name="P2"><text:span text:style-name="T42">2</text:span><text:span text:style-name="T41">7 октября</text:span> 2022 г.</text:p>
      <text:p text:style-name="P1">зал заседаний администрации </text:p>
      <text:p text:style-name="P1">МО «Тереньгульский район»</text:p>
      <text:p text:style-name="P2">Начало: 10.00</text:p>
      <text:p text:style-name="P2"/>
      <text:p text:style-name="P22">ПОВЕСТКА ДНЯ</text:p>
      <text:p text:style-name="P3"/>
      <text:p text:style-name="P16"><text:span text:style-name="T3"><text:tab/></text:span><text:span text:style-name="T7">1</text:span><text:span text:style-name="T6">.</text:span><text:span text:style-name="T1">Об исполнении бюджета <text:s/>муниципального образования «Тереньгульский район» <text:s/>за 9 месяцев 2022 года <text:s/></text:span></text:p>
      <text:p text:style-name="P16"><text:span text:style-name="T2"><text:tab/></text:span><text:span text:style-name="T4">2</text:span><text:span text:style-name="T5">.</text:span><text:span text:style-name="T1">Об утверждении методики расчета межбюджетных трансфертов, передаваемых из бюджета муниципального образования «Тереньгульский район» Ульяновской области в бюджеты сельских поселений на осуществление части полномочий в соответствии с заключенными соглашениями <text:s text:c="25"/></text:span></text:p>
      <text:p text:style-name="P20"><text:span text:style-name="T8"><text:tab/></text:span><text:span text:style-name="T28">Вопросы 1-2</text:span></text:p>
      <text:p text:style-name="P21"><text:span text:style-name="T8"><text:tab/></text:span><text:span text:style-name="T17">Докладывает: Пименова Светлана Анатольевна-Начальник муниципального учреждения Финансовый отдел </text:span><text:span text:style-name="T21">муниципального образования</text:span><text:span text:style-name="T17"> «Тереньгульский район»-15 мин.</text:span></text:p>
      <text:p text:style-name="P14"><text:span text:style-name="T14">3</text:span><text:span text:style-name="T15">.</text:span><text:span text:style-name="T32">О внесении <text:s/>дополнения и изменения в решение Совета депутатов муниципального образования «Тереньгульский район» от 22.09.2022 г. № 48/52</text:span></text:p>
      <text:p text:style-name="P14"><text:span text:style-name="T16">4.</text:span><text:span text:style-name="T33">О внесении изменения <text:s/>и дополнения в решение Совета депутатов <text:s/>муниципального <text:s/>образования «Тереньгульский район» <text:s text:c="2"/>от 22.09.2022 г. № 48/53 </text:span></text:p>
      <text:p text:style-name="P9"><text:span text:style-name="T58">5. </text:span><text:span text:style-name="T61">О передаче на 2023 год части полномочия </text:span><text:span text:style-name="T59">по организации ритуальных услуг</text:span></text:p>
      <text:p text:style-name="P17"><text:span text:style-name="T52"><text:s text:c="6"/>6. </text:span><text:span text:style-name="T60">О передаче на 2023 год части полномочия по содержанию мест (площадок) накопления твердых коммунальных отходов</text:span></text:p>
      <text:p text:style-name="P17"><text:span text:style-name="T53"><text:s text:c="7"/></text:span><text:span text:style-name="T44"><text:s text:c="2"/>Вопросы </text:span><text:span text:style-name="T45">3-6</text:span></text:p>
      <text:p text:style-name="P18"><text:span text:style-name="T43"><text:s text:c="3"/>Д</text:span>окладывает: <text:span text:style-name="T36">Горячкина Елена Сергеевна-начальник отдела правового обеспечения и противодействия коррупции администрации муниципального образования «Тереньгульский район»-5 мин.</text:span></text:p>
      <text:p text:style-name="P19"><text:span text:style-name="T22"><text:s/></text:span><text:span text:style-name="T27"><text:s text:c="3"/></text:span><text:span text:style-name="T29"><text:s/>7.</text:span><text:span text:style-name="T31">Об утверждении индикаторов риска нарушения обязательных требований, используемые для определения необходимости проведения внеплановых</text:span><text:span text:style-name="T34"> </text:span><text:span text:style-name="T31">проверок при осуществлении муниципального жилищного контроля администрацией </text:span><text:span text:style-name="T35">муниципального образования «Тереньгульский район»</text:span></text:p>
      <text:p text:style-name="P4"><text:span text:style-name="T18">Докладывает: </text:span><text:span text:style-name="T20">Калиничева Ольга Владимировна</text:span><text:span text:style-name="T19">- </text:span><text:span text:style-name="T20">специалист отдела ТЭР, ЖКХ администрации муниципального образования «Тереньгульский район»</text:span><text:span text:style-name="T19">-10 мин.</text:span></text:p>
      <text:p text:style-name="P4"><text:span text:style-name="T10">8</text:span><text:span text:style-name="T9">. </text:span><text:span text:style-name="T24">О рассмотрении ходатайства о поощрении Почетной грамотой Законодательного Собрания Ульяновской области</text:span></text:p>
      <text:p text:style-name="P7"><text:span text:style-name="T37">Докладывает: </text:span><text:span text:style-name="T40">Зотова Светлана Юрьевна</text:span><text:span text:style-name="T38">-</text:span><text:span text:style-name="T40">Директор МУК «Межпоселенческая библиотека» МО «Тереньгульский район»</text:span><text:span text:style-name="T39">-3 мин.</text:span></text:p>
      <text:p text:style-name="P12"><text:span text:style-name="T11"><text:s/></text:span><text:span text:style-name="T10">9. </text:span><text:span text:style-name="T12">О</text:span><text:span text:style-name="T51"> внесении изменений и дополнений в Устав муниципального образования </text:span><text:span text:style-name="T23">«Тереньгульский район» Ульяновской области</text:span></text:p>
      <text:p text:style-name="P13"><text:span text:style-name="T25">Докладывает: </text:span><text:span text:style-name="T26">Суханова Анастасия Юрьевна-начальник отдела организационного обеспечения представительного органа местного самоуправления МО «Тереньгульский район»-10 мин.</text:span></text:p>
      <text:p text:style-name="P10"><text:span text:style-name="T47">14. </text:span><text:span text:style-name="T48">О рассмотрении заявления депутата Совета депутатов муниципального образования «Тереньгульский район» Уйменова В.К.</text:span></text:p>
      <text:p text:style-name="P8"><text:span text:style-name="T37">Докладывает: </text:span><text:span text:style-name="T40">Уйменов Виктор Константинович-депутат Совета депутатов муниципального образования «Тереньгульский район»-15 мин.</text:span></text:p>
      <text:p text:style-name="P11"><text:span text:style-name="T50">1</text:span><text:span text:style-name="T49">5.Разное</text:span></text:p>
      <text:p text:style-name="P15"><text:span text:style-name="T30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Заголовок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size-complex="10pt" style:font-weight-complex="bold"/>
    </style:style>
    <style:style style:name="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ru" fo:country="RU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fo:color="#000000" style:font-name="Times New Roman" fo:font-family="'Times New Roman'" style:font-family-generic="roman" style:font-pitch="variable" fo:font-size="14pt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5-02-27T14:45:00</meta:creation-date>
    <dc:date>2022-10-24T11:07:34.687000000</dc:date>
    <meta:editing-cycles>269</meta:editing-cycles>
    <meta:editing-duration>P13DT43M45S</meta:editing-duration>
    <meta:generator>LibreOffice/5.3.2.2$Windows_x86 LibreOffice_project/6cd4f1ef626f15116896b1d8e1398b56da0d0ee1</meta:generator>
    <meta:print-date>2022-10-24T11:28:01.114000000</meta:print-date>
    <meta:document-statistic meta:table-count="0" meta:image-count="0" meta:object-count="0" meta:page-count="1" meta:paragraph-count="28" meta:word-count="274" meta:character-count="2566" meta:non-whitespace-character-count="2251"/>
  </office:meta>
</office:document-meta>
</file>